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4">
      <style:text-properties fo:font-size="12pt" style:font-size-asian="12pt" style:font-size-complex="12pt"/>
    </style:style>
    <style:style style:name="P7" style:family="paragraph" style:parent-style-name="Standard" style:list-style-name="L5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7, 03.06.20</text:p>
      <text:p text:style-name="Standard"><text:a xlink:type="simple" xlink:href="https://www.swietywojciech.pl/Strefa-katechety/Aktualnosci/Kl-7" text:style-name="Internet_20_link" text:visited-style-name="Visited_20_Internet_20_Link">https://www.swietywojciech.pl/Strefa-katechety/Aktualnosci/Kl-7</text:a></text:p>
      <text:p text:style-name="Standard"/>
      <text:list xml:id="list4308786005383273878" text:style-name="L1">
        <text:list-item>
          <text:p text:style-name="P2">TEMAT: <text:span text:style-name="T1">Apostoł prawdy – Święty Tomasz z Akwinu( katecheza 40 )</text:span></text:p>
        </text:list-item>
      </text:list>
      <text:p text:style-name="P1"/>
      <text:p text:style-name="P1">Polecenia: </text:p>
      <text:list xml:id="list7549810650220522319" text:style-name="L3">
        <text:list-item>
          <text:p text:style-name="P5">Wyjaśnij znaczenie pojęcia „teologia”.</text:p>
        </text:list-item>
        <text:list-item>
          <text:p text:style-name="P5">Wymień najważniejsze fakty z życia św. Tomasza z Akwinu; </text:p>
        </text:list-item>
      </text:list>
      <text:p text:style-name="P1"><text:s/></text:p>
      <text:list xml:id="list5632371281036311461" text:style-name="L4">
        <text:list-item>
          <text:p text:style-name="P6">TEMAT: Chrzest naszej Ojczyzny (katecheza 41)</text:p>
        </text:list-item>
      </text:list>
      <text:p text:style-name="P1">Polecenia:</text:p>
      <text:list xml:id="list3041149126240064357" text:style-name="L5">
        <text:list-item>
          <text:p text:style-name="P7">Uzasadnij znaczenie chrztu dla historii Polski.</text:p>
        </text:list-item>
        <text:list-item>
          <text:p text:style-name="P7">Napisz wszystko, co wiesz o Chrzcie Pols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3:49:20.16</meta:creation-date>
    <dc:date>2020-06-04T20:37:12.15</dc:date>
    <dc:creator>urszula  romanowicz</dc:creator>
    <meta:editing-duration>PT24M1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56" meta:character-count="414"/>
  </office:meta>
</office:document-meta>
</file>